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officeooo:rsid="0001f18d" officeooo:paragraph-rsid="0001f18d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1f18d" officeooo:paragraph-rsid="0001f18d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1f18d" officeooo:paragraph-rsid="0002f457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officeooo:rsid="0001f18d" officeooo:paragraph-rsid="0001f18d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officeooo:rsid="0001f18d" officeooo:paragraph-rsid="0001f18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01f18d" officeooo:paragraph-rsid="0001f18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01f18d" officeooo:paragraph-rsid="0001f18d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officeooo:rsid="0002f457" officeooo:paragraph-rsid="0002f457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01f18d" officeooo:paragraph-rsid="0001f18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2f457"/>
    </style:style>
    <style:style style:name="T3" style:family="text">
      <style:text-properties officeooo:rsid="00051b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</text:p>
      <text:p text:style-name="P7"/>
      <text:p text:style-name="P6"/>
      <text:p text:style-name="P6"/>
      <text:p text:style-name="P6"/>
      <text:p text:style-name="P2">Ao CONSEC – Conselho de <text:span text:style-name="T1">Campus</text:span> da UNIR/Vilhena</text:p>
      <text:p text:style-name="P2"/>
      <text:p text:style-name="P2"/>
      <text:p text:style-name="P3">Eu,____________________________________________________________________________ nacionalidade:__________________________estado civil:_______________________________</text:p>
      <text:p text:style-name="P3">RG nº:________________________________CPF nº:___________________________________</text:p>
      <text:p text:style-name="P2">endereço:_______________________________________________________________________</text:p>
      <text:p text:style-name="P2">profissão: ______________________________________________________________________</text:p>
      <text:p text:style-name="P2">local de trabalho: ________________________________________________________________</text:p>
      <text:p text:style-name="P2"><text:span text:style-name="T3">V</text:span>enho candidatar-me para atuar como Representante da Comunidade Externa no Conselho de <text:span text:style-name="T1">Campus </text:span>– CONSEC, da UNIR <text:span text:style-name="T1">Campus</text:span> de Vilhena-RO, conforme dispõe o artigo 2º, inciso VII, do Regimento Interno do Conselho.</text:p>
      <text:p text:style-name="P2"/>
      <text:p text:style-name="P2"/>
      <text:p text:style-name="P2">Termos em que, pede deferimento.</text:p>
      <text:p text:style-name="P1"/>
      <text:p text:style-name="P1"/>
      <text:p text:style-name="P1"/>
      <text:p text:style-name="P4"><text:tab/><text:tab/><text:span text:style-name="T2">Vilhena-RO, _____ de agosto de 2018.</text:span></text:p>
      <text:p text:style-name="P4"/>
      <text:p text:style-name="P4"/>
      <text:p text:style-name="P4"/>
      <text:p text:style-name="P5">________________________________________________</text:p>
      <text:p text:style-name="P8">Assinatura d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29:29.331000000</meta:creation-date>
    <dc:date>2018-07-24T11:42:39.848000000</dc:date>
    <meta:editing-duration>PT13M8S</meta:editing-duration>
    <meta:editing-cycles>4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2" meta:word-count="67" meta:character-count="895" meta:non-whitespace-character-count="836"/>
  </office:meta>
</office:document-meta>
</file>